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officeooo:rsid="000a7f41" officeooo:paragraph-rsid="000a7f41" style:font-size-asian="11pt" style:font-size-complex="11pt"/>
    </style:style>
    <style:style style:name="P4" style:family="paragraph" style:parent-style-name="Standard">
      <style:paragraph-properties fo:text-align="justify" style:justify-single-word="false"/>
      <style:text-properties fo:font-size="11pt" officeooo:rsid="000a7f41" officeooo:paragraph-rsid="000a7f41" style:font-size-asian="11pt" style:font-size-complex="11pt"/>
    </style:style>
    <style:style style:name="P5" style:family="paragraph" style:parent-style-name="Standard">
      <style:text-properties fo:font-size="11pt" fo:language="en" fo:country="US"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text-properties officeooo:paragraph-rsid="00060f88"/>
    </style:style>
    <style:style style:name="P8" style:family="paragraph" style:parent-style-name="Standard">
      <style:text-properties officeooo:rsid="000a7f41" officeooo:paragraph-rsid="000a7f41"/>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text-properties fo:font-size="11pt" officeooo:rsid="000a7f41" officeooo:paragraph-rsid="000a7f41" style:font-size-asian="11pt" style:font-size-complex="11pt"/>
    </style:style>
    <style:style style:name="P11" style:family="paragraph" style:parent-style-name="Standard">
      <style:text-properties officeooo:paragraph-rsid="000a7f41"/>
    </style:style>
    <style:style style:name="P12"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060f88"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060f88" style:font-size-asian="11pt" style:font-size-complex="11pt"/>
    </style:style>
    <style:style style:name="T5" style:family="text">
      <style:text-properties fo:font-size="11pt" fo:language="es" fo:country="ES" style:font-size-asian="11pt" style:font-size-complex="11pt"/>
    </style:style>
    <style:style style:name="T6" style:family="text">
      <style:text-properties fo:font-size="11pt" fo:language="es" fo:country="ES" fo:font-weight="bold" style:font-size-asian="11pt" style:font-weight-asian="bold" style:font-size-complex="11pt" style:font-weight-complex="bold"/>
    </style:style>
    <style:style style:name="T7" style:family="text">
      <style:text-properties fo:font-size="11pt" fo:language="en" fo:country="US" style:font-size-asian="11pt" style:font-size-complex="11pt"/>
    </style:style>
    <style:style style:name="T8" style:family="text">
      <style:text-properties fo:font-size="11pt" fo:language="en" fo:country="US" officeooo:rsid="0007010b" style:font-size-asian="11pt" style:font-size-complex="11pt"/>
    </style:style>
    <style:style style:name="T9" style:family="text">
      <style:text-properties fo:font-size="11pt" fo:language="en" fo:country="US" fo:font-weight="bold" style:font-size-asian="11pt" style:font-weight-asian="bold" style:font-size-complex="11pt" style:font-weight-complex="bold"/>
    </style:style>
    <style:style style:name="T10" style:family="text">
      <style:text-properties fo:font-size="11pt" fo:font-weight="normal" officeooo:rsid="00060f88" style:font-size-asian="11pt" style:font-weight-asian="normal" style:font-size-complex="11pt" style:font-weight-complex="normal"/>
    </style:style>
    <style:style style:name="T11" style:family="text">
      <style:text-properties fo:font-size="14pt" fo:language="en" fo:country="US" fo:font-weight="bold" style:font-size-asian="14pt" style:font-weight-asian="bold" style:font-size-complex="14pt" style:font-weight-complex="bold"/>
    </style:style>
    <style:style style:name="T12" style:family="text">
      <style:text-properties fo:language="es" fo:country="ES"/>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officeooo:rsid="000818dd"/>
    </style:style>
    <style:style style:name="T16" style:family="text">
      <style:text-properties fo:font-size="12pt" fo:language="es" fo:country="ES" fo:font-weight="bold" style:font-size-asian="12pt" style:font-weight-asian="bold" style:font-size-complex="12pt" style:font-weight-complex="bold"/>
    </style:style>
    <style:style style:name="T17" style:family="text">
      <style:text-properties fo:font-size="12pt" fo:language="en" fo:country="US" fo:font-weight="bold" style:font-size-asian="12pt" style:font-weight-asian="bold" style:font-size-complex="12pt" style:font-weight-complex="bold"/>
    </style:style>
    <style:style style:name="T1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Itzulpengintza automatikoaren hirugarren belaunaldia garatzen ari da. Garai batean erregela linguistikoetan oinarritutako sistemak ziren nagusi (RBMT teknologia), azken hamarkadan, berriz, estatistikan oinarritutako sistemak gailentzen joan dira (SMT teknologia), eta azken bi urtetan neurona-sareetan oinarritutako sistemek hobekuntza kualitatiboak lortzen ari dira (NMT teknologia), teknologia hau ikergai nagusia bihurtuz itzulpengintza automatikoaren arloan. Jardunaldi honetan teknologia horren azken aurrerapenak aurkeztu nahi ditugu, euskararen gainean lortu ditugun emaitzak barne.</text:p>
      <text:p text:style-name="P2"/>
      <text:p text:style-name="P6"><text:span text:style-name="Fuente_20_de_20_párrafo_20_predeter."><text:span text:style-name="T1">Testuingurua</text:span></text:span><text:span text:style-name="Fuente_20_de_20_párrafo_20_predeter."><text:span text:style-name="T3">: NMT teknologian ikertzea eta, are gehiago, erronka handia den euskararen itzulpen automatiko onargarrira iristea da Modela proiektuaren helburua. Modela proiektua Eusko Jaurlaritzak finantzatzen du eta honako erakundeak dira partaideak: Ametzagaiña, Elhuyar, ISEA, UPV/EHUko Ixa taldea eta Vicomtech/IK4.</text:span></text:span></text:p>
      <text:p text:style-name="P2"/>
      <text:p text:style-name="P6"><text:span text:style-name="Fuente_20_de_20_párrafo_20_predeter."><text:span text:style-name="T1">Gonbidatua</text:span></text:span><text:span text:style-name="Fuente_20_de_20_párrafo_20_predeter."><text:span text:style-name="T3">: jardunaldi honen gonbidatu nagusia Kyunghyun Cho (New York University) ikerlari ezaguna da. NMT arloan aditu ezagunenetako bat da (https://labur.eus/G3MT4), Google saria jaso du gai horretan eta hizlari bikaina ere bada (https://labur.eus/g0fAi)</text:span></text:span></text:p>
      <text:p text:style-name="P8"/>
      <text:p text:style-name="P3"><text:span text:style-name="T18">Babesleak</text:span>: Modela proiektua eta UPV/EHUko Gipuzkoako errektoreordetza</text:p>
      <text:p text:style-name="Standard"><text:span text:style-name="Fuente_20_de_20_párrafo_20_predeter."><text:span text:style-name="T16"/></text:span></text:p>
      <text:p text:style-name="P6"><text:span text:style-name="Fuente_20_de_20_párrafo_20_predeter."><text:span text:style-name="T12"><text:line-break/></text:span></text:span><text:span text:style-name="Fuente_20_de_20_párrafo_20_predeter."><text:span text:style-name="T5">Se está desarrollando una tercera generación de ingenios de traducción automática. Inicialmente se desarrolló la tecnología basada en reglas lingüísticas (tecnología RBMT), durante la última década, sin embargo, los sistemas estadísticos se han ido imponiendo (tecnología SMT) y, finalmente, durante os dos últimos años, los sistemas neuronales de aprendizaje profundo están logrando mejorar la calidad de los resultados (tecnología NMT), lo que la ha convertido en el principal campo de investigación dentro de la traducción automática. En esta jornada queremos presentar los avances en este campo, incluyendo nuevos resultados para la traducción automática del euskera.</text:span></text:span></text:p>
      <text:p text:style-name="P6"><text:span text:style-name="Fuente_20_de_20_párrafo_20_predeter."><text:span text:style-name="T5"><text:line-break/></text:span></text:span><text:span text:style-name="Fuente_20_de_20_párrafo_20_predeter."><text:span text:style-name="T6">Contexto</text:span></text:span><text:span text:style-name="Fuente_20_de_20_párrafo_20_predeter."><text:span text:style-name="T5">: para investigar y profundizar en la tecnología NMT y, aún más, para hacer frente al gran reto de conseguir un modelo de traducción automática de calidad aceptable para el euskera, ha surgido el proyecto Modela. Este proyecto modelo está financiado por el Gobierno Vasco y está llevándose a cabo por las siguientes entidades: Ametzagaiña, Elhuyar, ISEA, UPV/EHU (grupo IXA) y Vicomtech/IK4.</text:span></text:span></text:p>
      <text:p text:style-name="P6"><text:span text:style-name="Fuente_20_de_20_párrafo_20_predeter."><text:span text:style-name="T5"><text:line-break/></text:span></text:span><text:span text:style-name="Fuente_20_de_20_párrafo_20_predeter."><text:span text:style-name="T6">Invitado</text:span></text:span><text:span text:style-name="Fuente_20_de_20_párrafo_20_predeter."><text:span text:style-name="T5">: el invitado principal de la Jornada, Kyunghyun Cho (New York University) es un notable investigador, el más referenciado en el campo de la NMT (https://labur.eus/G3MT4), campo en el que ha conseguido un premio Google. Además es un excelente orador (https://labur.eus/g0fAi)</text:span></text:span></text:p>
      <text:p text:style-name="P2"><text:span text:style-name="Fuente_20_de_20_párrafo_20_predeter."><text:span text:style-name="T3"/></text:span></text:p>
      <text:p text:style-name="P3">Sponsor: Proyecto Modela y Vicerrectorado de Gipuzkoa de la UPV/EHU</text:p>
      <text:p text:style-name="P3"/>
      <text:p text:style-name="P11"><text:span text:style-name="Fuente_20_de_20_párrafo_20_predeter."><text:span text:style-name="T17"/></text:span></text:p>
      <text:p text:style-name="P6"><text:span text:style-name="Fuente_20_de_20_párrafo_20_predeter."><text:span text:style-name="T13"><text:line-break/></text:span></text:span><text:span text:style-name="Fuente_20_de_20_párrafo_20_predeter."><text:span text:style-name="T7">The third generation of machine translation systems is currently under active development. After initially dominating the field, rule-based machine translation (RBMT) systems have been gradually replaced by data-driven approaches in the last two decades, with statistical machine translation (SMT) systems prevailing as the main paradigm. In the last two years, deep learning approaches have significantly impacted the field, with the rise of neural machine translation (NMT) as the new state-of-the-art in automated translation. This event presents advanced results in the field, in particular for machine translation of Basque.</text:span></text:span></text:p>
      <text:p text:style-name="P6"><text:span text:style-name="Fuente_20_de_20_párrafo_20_predeter."><text:span text:style-name="T7"><text:line-break/></text:span></text:span><text:span text:style-name="Fuente_20_de_20_párrafo_20_predeter."><text:span text:style-name="T9">Context</text:span></text:span><text:span text:style-name="Fuente_20_de_20_párrafo_20_predeter."><text:span text:style-name="T7">: to investigate on deep-learning based Machine Translation and, even more, to face the great challenge of obtaining an automatic translation model of acceptable quality for Basque, the </text:span></text:span><text:span text:style-name="Fuente_20_de_20_párrafo_20_predeter."><text:span text:style-name="T8">Modela</text:span></text:span><text:span text:style-name="Fuente_20_de_20_párrafo_20_predeter."><text:span text:style-name="T7"> project has emerged. This model project is financed by the Basque Government and is being carried out by the following entities: Ametzagaiña, Elhuyar, ISEA, UPV/EHU (IXA group) and Vicomtech/IK4.</text:span></text:span></text:p>
      <text:p text:style-name="P6"><text:span text:style-name="Fuente_20_de_20_párrafo_20_predeter."><text:span text:style-name="T7"><text:line-break/></text:span></text:span><text:span text:style-name="Fuente_20_de_20_párrafo_20_predeter."><text:span text:style-name="T9">Guest</text:span></text:span><text:span text:style-name="Fuente_20_de_20_párrafo_20_predeter."><text:span text:style-name="T7">: the main speaker will be Kyunghyun Cho (New York University), who is an eminent researcher in the area, the most referenced on NMT (https://labur.eus/G3MT4), field in which he has obtained a Google prize. Additionally he is a brilliant speaker (https://labur.eus/g0fAi).</text:span></text:span></text:p>
      <text:p text:style-name="P2"><text:span text:style-name="Fuente_20_de_20_párrafo_20_predeter."><text:span text:style-name="T5"/></text:span></text:p>
      <text:p text:style-name="P4">Sponsor: Modela project and University of the Basque Coun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Igor Ellakuria Santos</meta:initial-creator>
    <meta:creation-date>2017-04-26T10:16:00Z</meta:creation-date>
    <dc:date>2017-05-31T15:54:57.437445783</dc:date>
    <meta:editing-cycles>7</meta:editing-cycles>
    <meta:editing-duration>PT1H30M29S</meta:editing-duration>
    <meta:document-statistic meta:table-count="0" meta:image-count="0" meta:object-count="0" meta:page-count="1" meta:paragraph-count="12" meta:word-count="546" meta:character-count="4020" meta:non-whitespace-character-count="3480"/>
    <meta:template xlink:type="simple" xlink:actuate="onRequest" xlink:title="" xlink:href="../../../../../../../../tmp/mozilla_ixa0/170427-deialdia-igor.odt/Normal"/>
  </office:meta>
</office:document-meta>
</file>